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, 'Arial Unicode MS'" svg:font-family="SimSun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21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="Book Antiqua" fo:font-weight="bold" style:font-weight-asian="bold" style:font-weight-complex="bold" fo:font-style="italic" style:font-style-asian="italic" fo:font-size="10pt" style:font-size-asian="10pt" style:font-size-complex="10pt"/>
    </style:style>
    <style:style style:name="P33" style:parent-style-name="Nagłówek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agłówek" style:family="paragraph">
      <style:paragraph-properties fo:text-align="center"/>
      <style:text-properties style:font-name="Times New Roman"/>
    </style:style>
    <style:style style:name="P36" style:parent-style-name="Nagłówek3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37" style:parent-style-name="TableContents" style:family="paragraph">
      <style:paragraph-properties style:snap-to-layout-grid="false" fo:text-align="justify"/>
    </style:style>
    <style:style style:name="T38" style:parent-style-name="Domyślnaczcionkaakapitu" style:family="text">
      <style:text-properties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-complex="Tahoma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-complex="Tahoma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-complex="Tahoma" fo:font-style="italic" style:font-style-asian="italic" style:font-style-complex="italic" fo:font-size="11pt" style:font-size-asian="11pt" style:font-size-complex="11pt" fo:background-color="#FFFFFF"/>
    </style:style>
    <style:style style:name="P4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5" style:parent-style-name="Nagłówek2" style:family="paragraph">
      <style:text-properties style:font-name-asian="Calibri" fo:font-size="11pt" style:font-size-asian="11pt" style:font-size-complex="11pt" fo:language="pl" fo:country="PL"/>
    </style:style>
    <style:style style:name="P46" style:parent-style-name="Nagłówek2" style:family="paragraph">
      <style:text-properties style:font-name-asian="Calibri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language="en" fo:country="US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language="en" fo:country="US"/>
    </style:style>
    <style:style style:name="T53" style:parent-style-name="Domyślnaczcionkaakapitu" style:family="text">
      <style:text-properties fo:background-color="#FFFFFF" fo:language="en" fo:country="US"/>
    </style:style>
    <style:style style:name="T54" style:parent-style-name="Domyślnaczcionkaakapitu" style:family="text">
      <style:text-properties fo:language="en" fo:country="US"/>
    </style:style>
    <style:style style:name="T55" style:parent-style-name="Internetlink" style:family="text">
      <style:text-properties fo:language="en" fo:country="US"/>
    </style:style>
    <style:style style:name="P5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en" fo:country="US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background-color="#FFFFFF"/>
      <style:text-properties style:font-name-asian="Lucida Sans Unicode" style:font-name-complex="Tahoma"/>
    </style:style>
    <style:style style:name="P59" style:parent-style-name="Standard" style:family="paragraph">
      <style:paragraph-properties fo:text-align="justify"/>
      <style:text-properties fo:color="#FF0000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language-asian="pl" style:country-asian="PL"/>
    </style:style>
    <style:style style:name="P63" style:parent-style-name="Standard" style:family="paragraph">
      <style:paragraph-properties fo:text-align="justify"/>
    </style:style>
    <style:style style:name="P64" style:parent-style-name="Nagłówek3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P66" style:parent-style-name="Nagłówek3" style:family="paragraph">
      <style:paragraph-properties fo:text-align="justify" fo:margin-top="0in" fo:margin-bottom="0in"/>
      <style:text-properties style:font-name="Times New Roman" fo:font-size="11pt" style:font-size-asian="11pt" style:font-size-complex="11pt" fo:language="pl" fo:country="PL"/>
    </style:style>
    <style:style style:name="P67" style:parent-style-name="Nagłówek3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P69" style:parent-style-name="Nagłówek3" style:family="paragraph">
      <style:paragraph-properties fo:text-align="justify" fo:margin-top="0in" fo:margin-bottom="0in"/>
      <style:text-properties style:font-name="Times New Roman" fo:font-size="11pt" style:font-size-asian="11pt" style:font-size-complex="11pt" fo:language="pl" fo:country="PL"/>
    </style:style>
    <style:style style:name="P70" style:parent-style-name="Nagłówek3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Hiperłącze" style:family="text">
      <style:text-properties style:use-window-font-color="true" fo:font-size="11pt" style:font-size-asian="11pt" style:font-size-complex="11pt" fo:background-color="#F5F5F5" style:text-underline-type="none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Nagłówek3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89" style:parent-style-name="Nagłówek3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90" style:parent-style-name="Nagłówek3" style:family="paragraph">
      <style:paragraph-properties fo:text-align="justify" fo:margin-top="0in" fo:margin-bottom="0in"/>
      <style:text-properties style:font-name="Times New Roman" fo:font-weight="normal" style:font-weight-asian="normal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6" style:parent-style-name="Default" style:family="paragraph"/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0" style:parent-style-name="Default" style:family="paragraph">
      <style:paragraph-properties fo:text-align="justify" fo:margin-left="0.6041in">
        <style:tab-stops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1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4" style:parent-style-name="Standarduser" style:family="paragraph">
      <style:text-properties style:font-name="Book Antiqua" fo:font-style="italic" style:font-style-asian="italic" fo:font-size="9pt" style:font-size-asian="9pt" style:font-size-complex="9pt"/>
    </style:style>
    <style:style style:name="P115" style:parent-style-name="Standarduser" style:family="paragraph">
      <style:paragraph-properties fo:line-height="150%"/>
      <style:text-properties style:font-name="Book Antiqua" style:font-name-asian="Arial Unicode MS" style:font-name-complex="Arial Unicode MS" fo:font-style="italic" style:font-style-asian="italic" fo:font-size="9pt" style:font-size-asian="9pt" style:font-size-complex="9pt"/>
    </style:style>
    <style:style style:name="P116" style:parent-style-name="Standarduser" style:family="paragraph">
      <style:text-properties style:font-name="Book Antiqua" style:font-name-asian="Arial Unicode MS" style:font-name-complex="Arial Unicode MS" fo:font-style="italic" style:font-style-asian="italic" fo:font-size="9pt" style:font-size-asian="9pt" style:font-size-complex="9pt"/>
    </style:style>
    <style:style style:name="P117" style:parent-style-name="Standarduser" style:family="paragraph">
      <style:paragraph-properties fo:text-align="center" fo:line-height="150%"/>
      <style:text-properties style:font-name="Book Antiqua" style:font-name-asian="Arial Unicode MS" style:font-name-complex="Arial Unicode MS" fo:font-style="italic" style:font-style-asian="italic" fo:font-size="9pt" style:font-size-asian="9pt" style:font-size-complex="9pt"/>
    </style:style>
    <style:style style:name="P118" style:parent-style-name="Standarduser" style:family="paragraph">
      <style:paragraph-properties fo:line-height="150%"/>
      <style:text-properties style:font-name="Book Antiqua" style:font-name-asian="Arial Unicode MS" style:font-name-complex="Arial Unicode MS"/>
    </style:style>
    <style:style style:name="P119" style:parent-style-name="Standarduser" style:family="paragraph">
      <style:paragraph-properties fo:text-align="center" fo:line-height="150%"/>
      <style:text-properties style:font-name="Book Antiqua" fo:font-style="italic" style:font-style-asian="italic" fo:font-size="26pt" style:font-size-asian="26pt" style:font-size-complex="26pt" fo:language="en" fo:country="US"/>
    </style:style>
  </office:automatic-styles>
  <office:body>
    <office:text text:use-soft-page-breaks="true">
      <text:p text:style-name="P1"><text:span text:style-name="T21">KUP-RiOŚ-03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RiOŚ.6232. <text:s text:c="3"/>2018</text:span></text:p>
      <text:p text:style-name="P33"/>
      <text:p text:style-name="P34">UISZCZANIE OPŁAT ZA GOSPODAROWANIE<text:s/><text:line-break/>ODPADAMI KOMUNALNYMI</text:p>
      <text:p text:style-name="P35"/>
      <text:h text:style-name="P36" text:outline-level="3">WYMAGANE DOKUMENTY</text:h>
      <text:list text:style-name="WW8Num16">
        <text:list-item text:start-value="1">
          <text:p text:style-name="P37"><text:span text:style-name="T38">Deklaracja – druk dostępny w Urzędzie Gminy i Miasta Stawiszyn pokój nr 16<text:s/></text:span><text:span text:style-name="T39"><text:line-break/></text:span><text:span text:style-name="T40">oraz<text:s/></text:span><text:span text:style-name="T41">w Biuletynie Informacji<text:s/></text:span><text:span text:style-name="T42">Publicznej Urzędu w zakładce<text:s/></text:span><text:span text:style-name="T43">Jak załatwić spraw ?</text:span></text:p>
        </text:list-item>
      </text:list>
      <text:p text:style-name="P44"/>
      <text:h text:style-name="P45" text:outline-level="2"/>
      <text:h text:style-name="P46" text:outline-level="2">MIEJSCE ZAŁATWIENIA SPRAWY</text:h>
      <text:p text:style-name="P47">Urząd Gminy i Miasta Stawiszyn</text:p>
      <text:p text:style-name="P48">Referat ochrony środowiska, gospodarki przestrzennej i nieruchomościami</text:p>
      <text:p text:style-name="P49">Stanowisko: Podinspektor ds. rolnictwa i ochrony środowiska</text:p>
      <text:p text:style-name="P50">Pokój nr<text:s/>16</text:p>
      <text:p text:style-name="P51"><text:span text:style-name="T52">tel. 62 7528079</text:span><text:span text:style-name="T53">,</text:span><text:span text:style-name="T54"><text:s/>e-mail:srodowisko</text:span><text:span text:style-name="T55">@stawiszyn.pl</text:span></text:p>
      <text:p text:style-name="P56"/>
      <text:p text:style-name="P57">TERMIN ZAŁATWIENIA SPRAWY</text:p>
      <text:p text:style-name="P58">Brak.</text:p>
      <text:p text:style-name="P59"/>
      <text:p text:style-name="P60">SPOSÓB ZAŁATWIENIA SPRAWY</text:p>
      <text:p text:style-name="P61">Opłata<text:s/><text:span text:style-name="T62">płatna jest na podstawie złożonej deklaracji bez wezwania organu.</text:span></text:p>
      <text:p text:style-name="P63"/>
      <text:h text:style-name="P64" text:outline-level="3">OPŁATY</text:h>
      <text:p text:style-name="P65">Brak.</text:p>
      <text:h text:style-name="P66" text:outline-level="3"/>
      <text:h text:style-name="P67" text:outline-level="3">TRYB ODWOŁAWCZY</text:h>
      <text:p text:style-name="P68">Brak.</text:p>
      <text:h text:style-name="P69" text:outline-level="3"/>
      <text:h text:style-name="P70" text:outline-level="3">PODSTAWA PRAWNA</text:h>
      <text:list text:style-name="LFO6" text:continue-numbering="true">
        <text:list-item>
          <text:p text:style-name="P71"><text:span text:style-name="T72">Ustawa z dnia 13<text:s/></text:span><text:span text:style-name="T73">września 1996 r. o utrzymaniu czystości i porządku w<text:s/></text:span><text:span text:style-name="T74">gminach<text:s/></text:span><text:span text:style-name="T75">(<text:s/></text:span><text:a xlink:href="http://prawo.sejm.gov.pl/isap.nsf/DocDetails.xsp?id=WDU20180001454" office:target-frame-name="_top" xlink:show="replace"><text:span text:style-name="T76">Dz.U. 2018 poz. 1454</text:span></text:a><text:span text:style-name="T77"><text:s/>ze zm</text:span><text:span text:style-name="T78">.)</text:span></text:p>
        </text:list-item>
        <text:list-item>
          <text:p text:style-name="P79">Uchwała nr XXVIII/198/2017 Rady Miejskiej w Stawiszynie z dnia 29 sierpnia 2017 r. w sprawie<text:s/>Regulaminu utrzymania czystości i porządku na terenie Gminy i Miasta Stawiszyn (Dz. Urz. Woj. Wielkopolskiego z 2017 r. poz. 5944).</text:p>
        </text:list-item>
        <text:list-item>
          <text:p text:style-name="P80"><text:span text:style-name="T81">Uchwała nr VI/64/2019 w sprawie metody ustalenia opłaty za gospodarowanie odpadami komunalnymi, w tym stawek za odpady zbierane selektywnie oraz ustalenie tych stawek</text:span><text:span text:style-name="T82"><text:s/></text:span><text:span text:style-name="T83">(Dz. Urz. Woj. Wielkopolskiego z 201</text:span><text:span text:style-name="T84">9</text:span><text:span text:style-name="T85"><text:s/>r. poz.<text:s/></text:span><text:span text:style-name="T86">5253</text:span><text:span text:style-name="T87">).</text:span></text:p>
        </text:list-item>
      </text:list>
      <text:h text:style-name="P88" text:outline-level="3"/>
      <text:h text:style-name="P89" text:outline-level="3">DODATKOWE INFORMACJE</text:h>
      <text:h text:style-name="P90" text:outline-level="3">Stawka opłaty za gospodarowanie odpadami komunalnymi uzależniona jest od sposobu gromadzenia odpadów komunalnych na nieruchomości i wynosi:</text:h>
      <text:list text:style-name="WW8Num14">
        <text:list-item text:start-value="1">
          <text:p text:style-name="P91">w przypadku selektywnej zbiórki –<text:s/><text:span text:style-name="T92">18</text:span><text:span text:style-name="T93">,00</text:span><text:span text:style-name="T94"><text:s/>zł</text:span><text:s/>od osoby/ miesiąc z terenu Gminy Stawiszyn,</text:p>
        </text:list-item>
        <text:list-item>
          <text:p text:style-name="P95">w przypadku selektywnej zbiórki –<text:s/><text:span text:style-name="T96">21</text:span><text:span text:style-name="T97">,</text:span><text:span text:style-name="T98">0</text:span><text:span text:style-name="T99">0 zł</text:span><text:s/>od osoby/miesiąc z terenu Miasta Stawiszyn,</text:p>
        </text:list-item>
        <text:list-item>
          <text:p text:style-name="P100">w przypadku nieselektywnej zbiórki –<text:s/><text:span text:style-name="T101">30</text:span><text:span text:style-name="T102">,00 zł<text:s/></text:span>od osoby/miesiąc.</text:p>
        </text:list-item>
      </text:list>
      <text:soft-page-break/>
      <text:list text:style-name="WW8Num12">
        <text:list-item text:start-value="1">
          <text:p text:style-name="P103">Właściciel nieruchomości jest obowiązany złożyć deklarację do Burmistrza Stawiszyna<text:s/><text:line-break/>o wysokości opłaty za gospodarowanie odpadami komunalnymi w terminie 14 dni od dnia zamieszkania na danej nieruchomości pierwszego mieszkańca lub powstania na danej nieruchomości odpadów komunalnych.</text:p>
        </text:list-item>
        <text:list-item>
          <text:p text:style-name="P104">W przypadku własności lub posiadania więcej niż jednej nieruchomości należy złożyć odrębne deklaracje dla każdej nieruchomości.</text:p>
        </text:list-item>
        <text:list-item>
          <text:p text:style-name="P105">Zgłoszenie deklaracji zobowiązuje do uiszczania bez wezwania wyliczonej opłaty<text:s/><text:line-break/>w określonej wysokości.</text:p>
        </text:list-item>
        <text:list-item>
          <text:p text:style-name="P106">Opłatę uiszcza się gotówką w kasie Urzędu Gminy i Miasta Stawiszyn lub przelewem na rachunek bankowy Urzędu Gminy i Miasta Stawiszyn<text:span text:style-name="T107"><text:s/>nr<text:s/></text:span><text:span text:style-name="T108">82 8407 0003 0500 0101 2000 0005 <text:s/>lub na indywidualny numer konta.</text:span></text:p>
        </text:list-item>
        <text:list-item>
          <text:p text:style-name="P109">Opłata płatna jest w terminach:</text:p>
        </text:list-item>
      </text:list>
      <text:p text:style-name="P110">w 2019<text:s/>roku -<text:s/>do 10 lutego, do 10 kwietnia, do 10 czerwca, do 10 sierpnia, do 10 października, do 10 grudnia.</text:p>
      <text:list text:style-name="WW8Num12" text:continue-numbering="true">
        <text:list-item>
          <text:p text:style-name="P111">W przypadku zmiany danych będących podstawą ustalenia wysokości należnej opłaty<text:s/><text:line-break/>za gospodarowanie odpadami komunalnymi powstających na danej nieruchomości właściciel nieruchomości jest obowiązany złożyć nową deklarację do Burmistrza Stawiszyna<text:s/><text:line-break/>w terminie 14 dni od dnia nastąpienia zmiany. Opłatę za gospodarowanie odpadami komunalnymi <text:s text:c="6"/>w zmienionej wysokości uiszcza się za miesiąc, w którym nastąpiła zmiana.</text:p>
        </text:list-item>
      </text:list>
      <text:p text:style-name="P112"/>
      <text:p text:style-name="P113">DATA OSTATNIEGO PRZEGLĄDU/ AKTUALIZACJI<text:s/>31.07.2019<text:s/>r.</text:p>
      <text:p text:style-name="P114"><text:tab/><text:tab/><text:tab/></text:p>
      <text:p text:style-name="P115"/>
      <text:p text:style-name="P116"/>
      <text:p text:style-name="P117"><text:tab/><text:tab/><text:tab/><text:tab/><text:tab/><text:tab/><text:tab/><text:tab/><text:tab/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, 'Arial Unicode MS'" svg:font-family="SimSun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-asian="Times New Roman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'Arial Unicode MS'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SimSun, 'Arial Unicode MS'"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6z0" style:display-name="WW8Num16z0" style:family="text">
      <style:text-properties fo:font-weight="normal" style:font-weight-asian="normal" fo:color="#000000" fo:font-size="11pt" style:font-size-asian="11pt" style:font-size-complex="11pt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fo:color="#000000" fo:font-size="11pt" style:font-size-asian="11pt" style:font-size-complex="11pt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36in"/>
      </style:header-style>
      <style:footer-style>
        <style:header-footer-properties style:dynamic-spacing="true" fo:min-height="0.2958in"/>
      </style:footer-style>
    </style:page-layout>
    <style:style style:name="P2" style:parent-style-name="Standarduser" style:family="paragraph">
      <style:paragraph-properties fo:text-align="center" fo:margin-top="0.0833in" fo:text-indent="1.1812in"/>
    </style:style>
    <style:style style:name="T3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5" style:parent-style-name="Standarduser" style:family="paragraph">
      <style:paragraph-properties fo:text-align="center" fo:text-indent="1.1812in"/>
      <style:text-properties style:font-name="Book Antiqua" fo:font-size="9pt" style:font-size-asian="9pt" style:font-size-complex="9pt"/>
    </style:style>
    <style:style style:name="P6" style:parent-style-name="Standard" style:family="paragraph">
      <style:paragraph-properties fo:text-align="center" fo:text-indent="1.1812in"/>
    </style:style>
    <style:style style:name="T7" style:parent-style-name="Domyślnaczcionkaakapitu" style:family="text">
      <style:text-properties style:font-name="Book Antiqua" fo:font-size="9pt" style:font-size-asian="9pt" style:font-size-complex="9pt"/>
    </style:style>
    <style:style style:name="T8" style:parent-style-name="Domyślnaczcionkaakapitu" style:family="text">
      <style:text-properties style:font-name="Book Antiqua" style:font-name-complex="Arial" text:display="none" fo:color="#0000FF" fo:font-size="9pt" style:font-size-asian="9pt" style:font-size-complex="9pt" style:language-complex="ar" style:country-complex="SA"/>
    </style:style>
    <style:style style:name="T9" style:parent-style-name="Domyślnaczcionkaakapitu" style:family="text">
      <style:text-properties style:font-name="Book Antiqua" style:font-name-complex="Arial" text:display="none" fo:color="#0000FF" fo:font-size="9pt" style:font-size-asian="9pt" style:font-size-complex="9pt" style:language-complex="ar" style:country-complex="SA"/>
    </style:style>
    <style:style style:name="T10" style:parent-style-name="Domyślnaczcionkaakapitu" style:family="text">
      <style:text-properties style:font-name="Book Antiqua" fo:font-size="9pt" style:font-size-asian="9pt" style:font-size-complex="9pt" fo:language="en" fo:country="US"/>
    </style:style>
    <style:style style:name="T11" style:parent-style-name="Domyślnaczcionkaakapitu" style:family="text">
      <style:text-properties style:font-name="Book Antiqua" fo:font-size="9pt" style:font-size-asian="9pt" style:font-size-complex="9pt" fo:language="en" fo:country="US"/>
    </style:style>
    <style:style style:name="P12" style:parent-style-name="Standard" style:family="paragraph">
      <style:paragraph-properties fo:text-align="center" fo:text-indent="1.1812in"/>
      <style:text-properties fo:font-size="9pt" style:font-size-asian="9pt" style:font-size-complex="9pt" fo:language="en" fo:country="US"/>
    </style:style>
    <style:style style:name="P13" style:parent-style-name="Standard" style:family="paragraph">
      <style:paragraph-properties fo:text-align="center"/>
      <style:text-properties style:font-name="Book Antiqua" fo:font-size="9pt" style:font-size-asian="9pt" style:font-size-complex="9pt" fo:language="en" fo:country="US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Book Antiqua" fo:font-size="9pt" style:font-size-asian="9pt" style:font-size-complex="9pt" fo:language="en" fo:country="US" style:language-complex="ar" style:country-complex="SA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style:font-name="Tahoma" fo:font-size="8pt" style:font-size-asian="8pt" style:font-size-complex="8pt"/>
    </style:style>
    <style:style style:name="P19" style:parent-style-name="Standard" style:family="paragraph">
      <style:text-properties style:font-name="Tahoma" fo:font-size="6pt" style:font-size-asian="6pt" style:font-size-complex="6pt"/>
    </style:style>
    <style:style style:name="T20" style:parent-style-name="Domyślnaczcionkaakapitu" style:family="text">
      <style:text-properties style:font-name="Tahoma" fo:color="#333399" fo:font-size="6pt" style:font-size-asian="6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389in" svg:stroke-color="#80808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60472in" svg:y="-0.06102in" svg:width="0.79173in" svg:height="0.91614in" style:rel-width="scale" style:rel-height="scale"><draw:image xlink:href="media/image1.jpeg" xlink:type="simple" xlink:show="embed" xlink:actuate="onLoad"/><svg:title/><svg:desc/></draw:frame></text:span><text:span text:style-name="T4">Urząd Gminy i Miasta w Stawiszynie</text:span></text:p>
        <text:p text:style-name="P5">ul. Szosa Pleszewska 3, 62-820 Stawiszyn</text:p>
        <text:p text:style-name="P6"><text:span text:style-name="T7">tel.<text:s/></text:span><text:span text:style-name="T8"><draw:frame draw:style-name="a1" draw:name="rg_hi" text:anchor-type="as-char" svg:x="0in" svg:y="0in" svg:width="0.2189in" svg:height="0.16654in" style:rel-width="scale" style:rel-height="scale"><draw:image xlink:href="media/image2.jpg" xlink:type="simple" xlink:show="embed" xlink:actuate="onLoad"/><svg:title/><svg:desc/></draw:frame></text:span><text:span text:style-name="T9"><draw:frame draw:style-name="a2" draw:name="rg_hi1" text:anchor-type="as-char" svg:x="0in" svg:y="0in" svg:width="0.2189in" svg:height="0.16654in" style:rel-width="scale" style:rel-height="scale"><draw:image xlink:href="media/image2.jpg" xlink:type="simple" xlink:show="embed" xlink:actuate="onLoad"/><svg:title/><svg:desc/></draw:frame></text:span><text:span text:style-name="T10">62-7</text:span><text:span text:style-name="T11">5 28 079, <text:s text:c="2"/>fax 62-75 28 097</text:span></text:p>
        <text:p text:style-name="P12">e-mail: sekretariat@stawiszyn.pl <text:s text:c="3"/>www.stawiszyn.pl</text:p>
        <text:p text:style-name="P13"/>
        <text:p text:style-name="P14"><text:span text:style-name="T15"><draw:connector draw:type="standard" svg:x1="0.0563in" svg:y1="0.08346in" svg:x2="6.57783in" svg:y2="0.08416in" draw:z-index="251660288" draw:id="id0" draw:style-name="a3" draw:name="Łącznik: łamany 4" text:anchor-type="paragraph"><svg:title/><svg:desc/></draw:connector></text:span></text:p>
      </style:header>
      <style:footer>
        <text:p text:style-name="P16"><draw:frame draw:z-index="251662336" draw:style-name="a4" draw:name="Obraz 10" text:anchor-type="paragraph" svg:x="-0.20748in" svg:y="0.13268in" svg:width="1.60433in" svg:height="0.79528in" style:rel-width="scale" style:rel-height="scale"><draw:image xlink:href="media/image3.jpeg" xlink:type="simple" xlink:show="embed" xlink:actuate="onLoad"/><svg:title/><svg:desc/></draw:frame><text:span text:style-name="T17"><draw:custom-shape svg:x="0in" svg:y="0in" svg:width="0.00069in" svg:height="0.02083in" draw:id="id1" draw:style-name="a5" draw:name="Dowolny kształt: kształt 6" text:anchor-type="as-char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">Projekt jest współfinansowany ze środków Unii Europejskiej w ramach Europejskiego Funduszu Społecznego</text:span></text:p>
        <text:p text:style-name="P19"/>
        <text:p text:style-name="Standard"><text:span text:style-name="T20"><draw:frame draw:z-index="251663360" draw:style-name="a6" draw:name="Obraz 2" text:anchor-type="paragraph" svg:x="5.39094in" svg:y="0.00354in" svg:width="1.36457in" svg:height="0.50472in" style:rel-width="scale" style:rel-height="scale"><draw:image xlink:href="media/image4.jpeg" xlink:type="simple" xlink:show="embed" xlink:actuate="onLoad"/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 Szymczak</meta:initial-creator>
    <dc:creator>Tomasz Olejniczak</dc:creator>
    <meta:creation-date>2013-06-13T14:17:00Z</meta:creation-date>
    <dc:date>2019-07-31T07:48:00Z</dc:date>
    <meta:print-date>2016-06-22T09:35:00Z</meta:print-date>
    <meta:template xlink:href="Normal" xlink:type="simple"/>
    <meta:editing-cycles>15</meta:editing-cycles>
    <meta:editing-duration>PT3420S</meta:editing-duration>
    <meta:document-statistic meta:page-count="2" meta:paragraph-count="6" meta:word-count="443" meta:character-count="3096" meta:row-count="22" meta:non-whitespace-character-count="2659"/>
  </office:meta>
</office:document-meta>
</file>